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240c63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/>
    </style:style>
    <style:style style:name="P8" style:family="paragraph" style:parent-style-name="Standard">
      <style:paragraph-properties fo:line-height="150%"/>
      <style:text-properties fo:font-style="italic" fo:font-weight="bold" officeooo:rsid="001b690b" officeooo:paragraph-rsid="001b690b" style:font-style-asian="italic" style:font-weight-asian="bold" style:font-style-complex="italic"/>
    </style:style>
    <style:style style:name="P9" style:family="paragraph" style:parent-style-name="Standard">
      <style:paragraph-properties fo:line-height="150%"/>
      <style:text-properties officeooo:rsid="00240c63" officeooo:paragraph-rsid="00240c63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fo:font-style="italic" fo:font-weight="bold" style:font-style-asian="italic" style:font-weight-asian="bold" style:font-style-complex="italic"/>
    </style:style>
    <style:style style:name="P11" style:family="paragraph" style:parent-style-name="Akapit_20_z_20_listą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12" style:family="paragraph" style:parent-style-name="Akapit_20_z_20_listą">
      <style:paragraph-properties fo:margin-left="0.635cm" fo:margin-right="0cm" fo:margin-top="0cm" fo:margin-bottom="0cm" loext:contextual-spacing="false" fo:line-height="150%" fo:text-indent="0cm" style:auto-text-indent="false"/>
      <style:text-properties fo:font-weight="bold" style:font-weight-asian="bold"/>
    </style:style>
    <style:style style:name="P13" style:family="paragraph" style:parent-style-name="Akapit_20_z_20_listą">
      <style:paragraph-properties fo:margin-left="0.635cm" fo:margin-right="0cm" fo:margin-top="0cm" fo:margin-bottom="0cm" loext:contextual-spacing="fals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/>
      <style:text-properties style:font-weight-complex="normal"/>
    </style:style>
    <style:style style:name="P16" style:family="paragraph" style:parent-style-name="Akapit_20_z_20_listą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17" style:family="paragraph" style:parent-style-name="Akapit_20_z_20_listą">
      <style:paragraph-properties fo:margin-top="0cm" fo:margin-bottom="0cm" loext:contextual-spacing="false" fo:line-height="150%"/>
      <style:text-properties style:font-weight-complex="bold"/>
    </style:style>
    <style:style style:name="P18" style:family="paragraph" style:parent-style-name="Normalny_20__28_Web_29_">
      <style:paragraph-properties fo:margin-top="0cm" fo:margin-bottom="0cm" loext:contextual-spacing="false" fo:line-height="150%"/>
    </style:style>
    <style:style style:name="P19" style:family="paragraph" style:parent-style-name="Normalny_20__28_Web_29_">
      <style:paragraph-properties fo:margin-top="0cm" fo:margin-bottom="0cm" loext:contextual-spacing="false" fo:line-height="150%"/>
      <style:text-properties fo:font-weight="bold" style:font-weight-asian="bold"/>
    </style:style>
    <style:style style:name="P20" style:family="paragraph" style:parent-style-name="Normalny_20__28_Web_29_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21" style:family="paragraph" style:parent-style-name="Normalny_20__28_Web_29_">
      <style:paragraph-properties fo:margin-top="0cm" fo:margin-bottom="0cm" loext:contextual-spacing="false" fo:line-height="150%"/>
      <style:text-properties fo:font-style="italic" fo:font-weight="bold" style:font-style-asian="italic" style:font-weight-asian="bold" style:font-style-complex="italic"/>
    </style:style>
    <style:style style:name="P22" style:family="paragraph" style:parent-style-name="Normalny_20__28_Web_29_">
      <style:paragraph-properties fo:margin-top="0cm" fo:margin-bottom="0cm" loext:contextual-spacing="false"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  <style:style style:name="P23" style:family="paragraph" style:parent-style-name="Normalny_20__28_Web_29_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Normalny_20__28_Web_29_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1b2a0e" officeooo:paragraph-rsid="001b690b" style:font-weight-asian="bold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/>
      <style:text-properties style:font-weight-complex="bold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Akapit_20_z_20_listą">
      <style:paragraph-properties fo:margin-left="0cm" fo:margin-right="0cm" fo:margin-top="0cm" fo:margin-bottom="0cm" loext:contextual-spacing="false" fo:line-height="150%" fo:text-indent="1.249cm" style:auto-text-indent="false"/>
      <style:text-properties fo:font-weight="bold" style:font-weight-asian="bold" style:font-weight-complex="bold"/>
    </style:style>
    <style:style style:name="P32" style:family="paragraph" style:parent-style-name="Standard" style:list-style-name="WW8Num13">
      <style:paragraph-properties fo:line-height="150%"/>
      <style:text-properties fo:font-style="italic" fo:font-weight="bold" style:font-style-asian="italic" style:font-weight-asian="bold" style:font-style-complex="italic"/>
    </style:style>
    <style:style style:name="P33" style:family="paragraph" style:parent-style-name="Standard" style:list-style-name="WW8Num15">
      <style:paragraph-properties fo:line-height="150%"/>
      <style:text-properties fo:font-style="italic" fo:font-weight="bold" style:font-style-asian="italic" style:font-weight-asian="bold" style:font-style-complex="italic"/>
    </style:style>
    <style:style style:name="P34" style:family="paragraph" style:parent-style-name="Heading_20_1">
      <style:paragraph-properties fo:line-height="150%"/>
      <style:text-properties officeooo:paragraph-rsid="00240c63"/>
    </style:style>
    <style:style style:name="P35" style:family="paragraph" style:parent-style-name="Heading_20_1">
      <style:paragraph-properties fo:line-height="150%"/>
      <style:text-properties fo:font-size="12pt" style:text-underline-style="none" officeooo:paragraph-rsid="00240c63" style:font-size-asian="12pt"/>
    </style:style>
    <style:style style:name="P36" style:family="paragraph" style:parent-style-name="Heading_20_3">
      <style:paragraph-properties fo:line-height="150%"/>
    </style:style>
    <style:style style:name="P37" style:family="paragraph" style:parent-style-name="Heading_20_4">
      <style:paragraph-properties fo:line-height="150%"/>
    </style:style>
    <style:style style:name="P38" style:family="paragraph" style:parent-style-name="Heading_20_5">
      <style:text-properties fo:font-size="12pt" fo:font-weight="bold" style:font-size-asian="12pt" style:font-weight-asian="bold" style:font-weight-complex="bold"/>
    </style:style>
    <style:style style:name="P39" style:family="paragraph" style:parent-style-name="Akapit_20_z_20_listą" style:list-style-name="WW8Num17">
      <style:paragraph-properties fo:margin-top="0cm" fo:margin-bottom="0cm" loext:contextual-spacing="false" fo:line-height="150%"/>
    </style:style>
    <style:style style:name="P40" style:family="paragraph" style:parent-style-name="Akapit_20_z_20_listą" style:list-style-name="WW8Num5">
      <style:paragraph-properties fo:margin-top="0cm" fo:margin-bottom="0cm" loext:contextual-spacing="false" fo:line-height="150%"/>
    </style:style>
    <style:style style:name="P41" style:family="paragraph" style:parent-style-name="Akapit_20_z_20_listą" style:list-style-name="WW8Num5">
      <style:paragraph-properties fo:margin-top="0cm" fo:margin-bottom="0cm" loext:contextual-spacing="false" fo:line-height="150%"/>
      <style:text-properties style:font-weight-complex="bold"/>
    </style:style>
    <style:style style:name="P42" style:family="paragraph" style:parent-style-name="Akapit_20_z_20_listą" style:list-style-name="WW8Num10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3" style:family="paragraph" style:parent-style-name="Akapit_20_z_20_listą" style:list-style-name="WW8Num10">
      <style:paragraph-properties fo:margin-top="0cm" fo:margin-bottom="0cm" loext:contextual-spacing="false" fo:line-height="150%"/>
      <style:text-properties fo:font-weight="bold" style:font-weight-asian="bold" style:font-weight-complex="bold"/>
    </style:style>
    <style:style style:name="P44" style:family="paragraph" style:parent-style-name="Normalny_20__28_Web_29_" style:master-page-name="Standard">
      <style:paragraph-properties fo:margin-top="0cm" fo:margin-bottom="0cm" loext:contextual-spacing="false" fo:line-height="150%" style:page-number="auto"/>
    </style:style>
    <style:style style:name="P45" style:family="paragraph" style:parent-style-name="Normalny_20__28_Web_29_" style:list-style-name="WW8Num19">
      <style:paragraph-properties fo:margin-top="0cm" fo:margin-bottom="0cm" loext:contextual-spacing="false" fo:line-height="150%"/>
    </style:style>
    <style:style style:name="P46" style:family="paragraph" style:parent-style-name="Normalny_20__28_Web_29_" style:list-style-name="WW8Num19">
      <style:paragraph-properties fo:margin-top="0cm" fo:margin-bottom="0cm" loext:contextual-spacing="false"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7" style:family="paragraph" style:parent-style-name="Normalny_20__28_Web_29_" style:list-style-name="WW8Num6">
      <style:paragraph-properties fo:margin-top="0cm" fo:margin-bottom="0cm" loext:contextual-spacing="false" fo:line-height="150%"/>
      <style:text-properties style:font-weight-complex="bold"/>
    </style:style>
    <style:style style:name="P48" style:family="paragraph" style:parent-style-name="Normalny_20__28_Web_29_" style:list-style-name="WW8Num6">
      <style:paragraph-properties fo:margin-top="0cm" fo:margin-bottom="0cm" loext:contextual-spacing="false" fo:line-height="150%"/>
      <style:text-properties officeooo:paragraph-rsid="0026a382" style:font-weight-complex="bold"/>
    </style:style>
    <style:style style:name="P49" style:family="paragraph" style:parent-style-name="Normalny_20__28_Web_29_" style:list-style-name="WW8Num4">
      <style:paragraph-properties fo:margin-top="0cm" fo:margin-bottom="0cm" loext:contextual-spacing="false" fo:line-height="150%"/>
      <style:text-properties style:font-weight-complex="bold"/>
    </style:style>
    <style:style style:name="P50" style:family="paragraph" style:parent-style-name="Normalny_20__28_Web_29_" style:list-style-name="WW8Num6">
      <style:paragraph-properties fo:margin-top="0cm" fo:margin-bottom="0cm" loext:contextual-spacing="false" fo:line-height="150%"/>
      <style:text-properties officeooo:rsid="0013ec40" officeooo:paragraph-rsid="0013ec40" style:font-weight-complex="bold"/>
    </style:style>
    <style:style style:name="P51" style:family="paragraph" style:parent-style-name="Normalny_20__28_Web_29_" style:list-style-name="WW8Num6">
      <style:paragraph-properties fo:margin-top="0cm" fo:margin-bottom="0cm" loext:contextual-spacing="false" fo:line-height="150%"/>
      <style:text-properties fo:font-weight="bold" style:font-weight-asian="bold"/>
    </style:style>
    <style:style style:name="P52" style:family="paragraph" style:parent-style-name="Normalny_20__28_Web_29_">
      <style:paragraph-properties fo:margin-top="0cm" fo:margin-bottom="0cm" loext:contextual-spacing="false" fo:line-height="150%"/>
      <style:text-properties fo:font-weight="bold" officeooo:paragraph-rsid="002e4e74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officeooo:rsid="001e44a0" style:font-size-asian="14pt" style:font-weight-asian="bold"/>
    </style:style>
    <style:style style:name="T5" style:family="text">
      <style:text-properties fo:font-size="14pt" fo:font-weight="bold" officeooo:rsid="002e4e74" style:font-size-asian="14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dbf2" style:font-weight-asian="bold" style:font-weight-complex="bold"/>
    </style:style>
    <style:style style:name="T9" style:family="text">
      <style:text-properties fo:font-weight="bold" officeooo:rsid="0024bdc0" style:font-weight-asian="bold" style:font-weight-complex="bold"/>
    </style:style>
    <style:style style:name="T10" style:family="text">
      <style:text-properties fo:font-weight="bold" officeooo:rsid="0026a382" style:font-weight-asian="bold" style:font-weight-complex="bold"/>
    </style:style>
    <style:style style:name="T11" style:family="text">
      <style:text-properties fo:font-weight="bold" officeooo:rsid="002abb22" style:font-weight-asian="bold" style:font-weight-complex="bold"/>
    </style:style>
    <style:style style:name="T12" style:family="text">
      <style:text-properties fo:font-weight="bold" officeooo:rsid="002e4e74" style:font-weight-asian="bold" style:font-weight-complex="bold"/>
    </style:style>
    <style:style style:name="T13" style:family="text">
      <style:text-properties fo:font-weight="bold" officeooo:rsid="0012bc09" style:font-weight-asian="bold"/>
    </style:style>
    <style:style style:name="T14" style:family="text">
      <style:text-properties fo:font-weight="bold" officeooo:rsid="001c2282" style:font-weight-asian="bold"/>
    </style:style>
    <style:style style:name="T15" style:family="text">
      <style:text-properties fo:font-weight="bold" officeooo:rsid="00240c63" style:font-weight-asian="bold"/>
    </style:style>
    <style:style style:name="T16" style:family="text">
      <style:text-properties fo:font-weight="bold" officeooo:rsid="002abb22" style:font-weight-asian="bold"/>
    </style:style>
    <style:style style:name="T17" style:family="text">
      <style:text-properties fo:font-weight="bold" officeooo:rsid="002cf01a" style:font-weight-asian="bold"/>
    </style:style>
    <style:style style:name="T18" style:family="text">
      <style:text-properties fo:font-weight="bold" officeooo:rsid="002df5df" style:font-weight-asian="bold"/>
    </style:style>
    <style:style style:name="T19" style:family="text">
      <style:text-properties fo:font-weight="bold" officeooo:rsid="002e4e74" style:font-weight-asian="bold"/>
    </style:style>
    <style:style style:name="T20" style:family="text">
      <style:text-properties fo:font-weight="bold" officeooo:rsid="00300d91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officeooo:rsid="001565be" style:font-weight-complex="bold"/>
    </style:style>
    <style:style style:name="T25" style:family="text">
      <style:text-properties officeooo:rsid="00174e18" style:font-weight-complex="bold"/>
    </style:style>
    <style:style style:name="T26" style:family="text">
      <style:text-properties officeooo:rsid="0019324f" style:font-weight-complex="bold"/>
    </style:style>
    <style:style style:name="T27" style:family="text">
      <style:text-properties officeooo:rsid="0019dbf2" style:font-weight-complex="bold"/>
    </style:style>
    <style:style style:name="T28" style:family="text">
      <style:text-properties officeooo:rsid="0020a884" style:font-weight-complex="bold"/>
    </style:style>
    <style:style style:name="T29" style:family="text">
      <style:text-properties officeooo:rsid="002269c4" style:font-weight-complex="bold"/>
    </style:style>
    <style:style style:name="T30" style:family="text">
      <style:text-properties officeooo:rsid="0026a382" style:font-weight-complex="bold"/>
    </style:style>
    <style:style style:name="T31" style:family="text">
      <style:text-properties officeooo:rsid="002abb22" style:font-weight-complex="bold"/>
    </style:style>
    <style:style style:name="T32" style:family="text">
      <style:text-properties officeooo:rsid="00300d91" style:font-weight-complex="bold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officeooo:rsid="0012bc09"/>
    </style:style>
    <style:style style:name="T37" style:family="text">
      <style:text-properties officeooo:rsid="0019dbf2"/>
    </style:style>
    <style:style style:name="T38" style:family="text">
      <style:text-properties officeooo:rsid="001b2a0e"/>
    </style:style>
    <style:style style:name="T39" style:family="text">
      <style:text-properties officeooo:rsid="001b690b"/>
    </style:style>
    <style:style style:name="T40" style:family="text">
      <style:text-properties officeooo:rsid="001c2282"/>
    </style:style>
    <style:style style:name="T41" style:family="text">
      <style:text-properties officeooo:rsid="001c4dc0"/>
    </style:style>
    <style:style style:name="T42" style:family="text">
      <style:text-properties officeooo:rsid="001e44a0"/>
    </style:style>
    <style:style style:name="T43" style:family="text">
      <style:text-properties officeooo:rsid="00240c63"/>
    </style:style>
    <style:style style:name="T44" style:family="text">
      <style:text-properties officeooo:rsid="0026a382"/>
    </style:style>
    <style:style style:name="T45" style:family="text">
      <style:text-properties officeooo:rsid="00283b47"/>
    </style:style>
    <style:style style:name="T46" style:family="text">
      <style:text-properties officeooo:rsid="002abb22"/>
    </style:style>
    <style:style style:name="T47" style:family="text">
      <style:text-properties officeooo:rsid="002cf01a"/>
    </style:style>
    <style:style style:name="T48" style:family="text">
      <style:text-properties officeooo:rsid="002e4e74"/>
    </style:style>
    <style:style style:name="T49" style:family="text">
      <style:text-properties officeooo:rsid="00300d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"/>
      <text:p text:style-name="P14"><text:s text:c="108"/>Tarnobrzeg <text:span text:style-name="T47">15</text:span>.0<text:span text:style-name="T47">5</text:span>.20<text:span text:style-name="T47">20</text:span>r.</text:p>
      <text:p text:style-name="P2">Komunikat</text:p>
      <text:p text:style-name="P2">Zarządu <text:s/>Okręgu PZHGP w Tarnobrzegu.</text:p>
      <text:p text:style-name="P13">W sprawie:</text:p>
      <text:p text:style-name="P11"><text:span text:style-name="T6">I. Regulaminu Współzawodnictwa Lotowego o Mistrzostwo Okręgu na sezon 20</text:span><text:span text:style-name="T16">20</text:span><text:span text:style-name="T6">r.</text:span></text:p>
      <text:p text:style-name="P12">II. Lot Narodowy Bruksela.</text:p>
      <text:p text:style-name="P12">III. Obiegu dokumentacji lotowej.</text:p>
      <text:p text:style-name="P12">IV. Weryfikacja wyników za 20<text:span text:style-name="T46">20</text:span>r</text:p>
      <text:p text:style-name="P16"/>
      <text:p text:style-name="P30"/>
      <text:p text:style-name="P31">Do udziału we współzawodnictwie lotowym na dystansach określonych w n/w kategoriach <text:s/>uprawniony jest każdy członek PZHGP Okręgu Tarnobrzeg, który spełni warunki i zasady określone w  Regulaminie Lotowo - <text:s/>Zegarowym i Regulamin<text:span text:style-name="T37">ach </text:span><text:s/>Współzawodnictwa Lotowego do Mistrzostw Polski.</text:p>
      <text:p text:style-name="P31"/>
      <text:p text:style-name="P22">KATEGORIE SPORTOWE O MISTRZOSTOWO POLSKI:</text:p>
      <text:p text:style-name="P18"><text:span text:style-name="T7">„A”, „B”, „C”,, „M”, „GMP”, <text:s/>Inter-Mistrzostwo, </text:span><text:span text:style-name="T11">Derby</text:span><text:span text:style-name="T12">- gołębie roczne</text:span><text:span text:style-name="T11">,</text:span><text:span text:style-name="T7"> <text:s/>„Młode Sport” , </text:span><text:span text:style-name="T8"><text:s/></text:span><text:span text:style-name="T6">– na zasadach jak w regulamin</text:span><text:span text:style-name="T13">ach</text:span><text:span text:style-name="T6"> do Mistrzostw Polski </text:span><text:span text:style-name="T19">na 2020rok.</text:span></text:p>
      <text:p text:style-name="P22">KATEGORIE SPECJALNE :</text:p>
      <text:list xml:id="list1957230363" text:style-name="WW8Num19">
        <text:list-item>
          <text:p text:style-name="P45"><text:span text:style-name="T21">Kat. Super Mistrz Okręgu”</text:span><text:span text:style-name="T6"> – </text:span><text:span text:style-name="T23">zalicza się sumę uzyskanych co</text:span><text:span text:style-name="T28">o</text:span><text:span text:style-name="T23">ficjentów z kat. A,B,C,M <text:s/></text:span><text:span text:style-name="T25">+ </text:span><text:span text:style-name="T26">suma cooficjentów jakie uzyskało 5 gołębi <text:s/>z rocznika 20</text:span><text:span text:style-name="T31">20</text:span><text:span text:style-name="T26"> które to zdobyły po 3 – konkursy = 15 konkursów z <text:s/>4 – ech wytypowanych lotów w planie do Mistrzostwa Polski w Lotach Gołębi Młodych na 20</text:span><text:span text:style-name="T31">20</text:span><text:span text:style-name="T26">r</text:span><text:span text:style-name="T24"> . </text:span><text:span text:style-name="T27">O</text:span><text:span text:style-name="T26"> zwycięstwie decyduje</text:span><text:span text:style-name="T23"> wynik z poszczególnych kategorii </text:span><text:span text:style-name="T27">+ wynik z lotów gołębi młodych</text:span><text:span text:style-name="T23"> na zasadach jak w regulaminie do Mistrzostw Polski , <text:s text:c="2"/></text:span></text:p>
        </text:list-item>
        <text:list-item>
          <text:p text:style-name="P45"><text:span text:style-name="T22">Kat. Dalekodystansowa</text:span><text:span text:style-name="T7"> – </text:span>z 6 lotów powyżej <text:s/>500km, zalicza się serię 5-ciu <text:s/>pierwszych gołębi z listy konkursowej na bazie 1:5, czyli obejmujących 20%. <text:s/>Ze spisu 50-tki do Mistrzostwa Polski. O wyniku decydują <text:s/>pkt. jak do GMP.</text:p>
        </text:list-item>
        <text:list-item>
          <text:p text:style-name="P45"><text:span text:style-name="T22">Mistrz Okręgu <text:s/>kat. OPEN</text:span><text:span text:style-name="T7">: </text:span>5 najlepszych samczyków, 5 najlepszych samiczek, 5 najlepszych roczniaków . Liczy się suma konkursów gołębi z list konkursowych z <text:soft-page-break/>wszystkich zgłoszonych gołębi – przy równej ilości konkursów decyduje niższy coeficjent.</text:p>
        </text:list-item>
        <text:list-item>
          <text:p text:style-name="P45"><text:span text:style-name="T22">Kat. <text:s/>Zespół Lotników</text:span> <text:s/>– spisujemy 10 gołębi <text:s/>( z spisu do GMP) – wygrywa drużyna która zdobędzie najwięcej konkursów z 1<text:span text:style-name="T41">0</text:span> list konkursowych do GMP <text:s/>, przy równej ilości <text:s/>konkursów – decydują punkty jak do GMP.</text:p>
        </text:list-item>
        <text:list-item>
          <text:p text:style-name="P45"><text:span text:style-name="T22">Kat. Mistrzostwo Gołębi Rocznych</text:span><text:span text:style-name="T7"> – </text:span>5 najlepszych gołębi z całego spisu ze wszystkich lotów bez względu na płeć, - o zwycięstwie decyduje suma uzyskanych konkursów, w przypadku równej ilości konkursów o zwycięstwie decyduje niższy coeficjent.</text:p>
          <text:p text:style-name="P46"/>
        </text:list-item>
      </text:list>
      <text:p text:style-name="P18">W niniejszym współzawodnictwie lotowym sklasyfikowanych zostanie 3 mistrzów <text:s text:c="17"/>i <text:s/>22 przodowników. Wszystkim wyróżnionym hodowcom podczas Wystawy Okręgowej wręczone zostaną pamiątkowe <text:s/>dyplomy, a trzem pierwszym mistrzom dodatkowo puchary.</text:p>
      <text:p text:style-name="P29">Kategoria lotniki :</text:p>
      <text:list xml:id="list744081156" text:style-name="WW8Num17">
        <text:list-item>
          <text:p text:style-name="P39"><text:span text:style-name="T21">Wyczyn dorosły samczyk</text:span><text:span text:style-name="T6"> – </text:span><text:span text:style-name="T23">o zwycięstwie decyduje największa ilość zdobytych konkurs</text:span><text:span text:style-name="T28">ów</text:span><text:span text:style-name="T23"> z list konkursowych na bazie 1:5, czyli obejmujących 20% , </text:span><text:span text:style-name="T28">przy równej ilości konkursów o zwycięstwie zadecyduje ilość przelecianych konkursokilometrów.</text:span><text:span text:style-name="T23"> <text:s/>Nagrody przydzielane są <text:s/>trzem pierwszym samczykom</text:span><text:span text:style-name="T6">. </text:span></text:p>
        </text:list-item>
        <text:list-item>
          <text:p text:style-name="P39"><text:span text:style-name="T21">Wyczyn dorosła samiczka </text:span><text:span text:style-name="T6"><text:s/>– </text:span><text:span text:style-name="T23">o zwycięstwie decyduje największa ilość </text:span><text:span text:style-name="T28">zdobytych </text:span><text:span text:style-name="T23"><text:s/>konkurs</text:span><text:span text:style-name="T28">ów </text:span><text:span text:style-name="T23"><text:s/>z list konkursowych na bazie 1:5, czyli obejmujących 20%, </text:span><text:span text:style-name="T28">przy równej ilości konkursów o zwycięstwie zadecyduje ilość przelecianych konkursokilometrów .</text:span><text:span text:style-name="T23"> <text:s/>Nagrody przydzielane są <text:s/>trzem pierwszym samiczkom.</text:span></text:p>
        </text:list-item>
        <text:list-item>
          <text:p text:style-name="P39"><text:span text:style-name="T21">Najszybszy dorosły samczyk</text:span><text:span text:style-name="T6"> <text:s/>- </text:span><text:span text:style-name="T23">o zwycięstwie decyduje największa ilość zdobytych <text:s/>konkursów z najniższą sumą <text:s/>coeficjentu z list konkursowych na bazie 1:5 czyli obejmujących 20%. <text:s text:c="3"/>Nagrody przydzielane są <text:s/>trzem pierwszym samczykom.</text:span></text:p>
        </text:list-item>
        <text:list-item>
          <text:p text:style-name="P39"><text:span text:style-name="T21">Najszybsza dorosła samiczka</text:span><text:span text:style-name="T6"> <text:s/>- </text:span><text:span text:style-name="T23">o zwycięstwie <text:s/>decyduje największa ilość zdobytych <text:s/>konkursów z najniższą sumą <text:s/>coeficjentu z list konkursowych na bazie 1:5 czyli obejmujących 20%. <text:s text:c="3"/>Nagrody przydzielane są <text:s/>trzem pierwszym</text:span><text:span text:style-name="T6"> </text:span><text:span text:style-name="T23">samiczkom.</text:span></text:p>
        </text:list-item>
        <text:list-item>
          <text:p text:style-name="P39"><text:span text:style-name="T21">Najlepszy roczny samczyk </text:span><text:span text:style-name="T6">– </text:span><text:span text:style-name="T23">o zwycięstwie decyduje największa ilość </text:span><text:span text:style-name="T30">zdobytych</text:span><text:span text:style-name="T23"> konkurs</text:span><text:span text:style-name="T28">ów ,</text:span><text:span text:style-name="T23"> przy równej ilości </text:span><text:span text:style-name="T28"><text:s/>konkursów </text:span><text:span text:style-name="T23"><text:s/>decyduje niższy coeficjent z list konkursowych na bazie 1:5, czyli obejmujących 20%. <text:s/>Nagrody przydzielane są <text:s/>trzem pierwszym samczykom.</text:span></text:p>
        </text:list-item>
        <text:list-item>
          <text:p text:style-name="P39"><text:span text:style-name="T21">Najlepsza roczna samica </text:span><text:span text:style-name="T6">– </text:span><text:span text:style-name="T23">o zwycięstwie decyduje największa ilość </text:span><text:span text:style-name="T30">zdobytych</text:span><text:span text:style-name="T23"> konkurs</text:span><text:span text:style-name="T29">ów </text:span><text:span text:style-name="T23"><text:s/>przy równej ilości </text:span><text:span text:style-name="T29"><text:s text:c="2"/>konkursów <text:s/>decyduje najniższy <text:s/>coeficjent <text:s/>z list konkursowych na bazie 1:5, czyli </text:span><text:span text:style-name="T23">obejmujących 20%. <text:s/>Nagrody przydzielane są <text:s/>trzem pierwszym samiczkom.</text:span></text:p>
        </text:list-item>
        <text:list-item>
          <text:p text:style-name="P39"><text:soft-page-break/><text:span text:style-name="T21">Najszybszy młódek</text:span><text:span text:style-name="T6"> - <text:s/></text:span><text:span text:style-name="T23">bez podziału na płeć – o zwycięstwie decyduje suma najniższego cooficjentu <text:s/>z trzech lotów zaliczanych do MP. Nagrody przydzielane są <text:s/>trzem pierwszym młódkom.</text:span></text:p>
        </text:list-item>
        <text:list-item>
          <text:p text:style-name="P39"><text:span text:style-name="T21">Wyczyn młódek</text:span><text:span text:style-name="T6"> - <text:s/></text:span><text:span text:style-name="T23">bez podziału na płeć – zwycięża młódek o największ</text:span><text:span text:style-name="T29">ej ilości zdobytych konkursów, przy równej ilości <text:s/>konkursów decyduje ilosć przelecianych konkursokilometrów</text:span><text:span text:style-name="T23"> . <text:s/>Nagrody przydzielane są <text:s/>trzem pierwszym młódkom</text:span><text:span text:style-name="T6">.</text:span></text:p>
        </text:list-item>
        <text:list-item>
          <text:p text:style-name="P39"><text:span text:style-name="T21">Sport młódek</text:span><text:span text:style-name="T6"> - <text:s/></text:span><text:span text:style-name="T23">bez podziału na płeć – o zwycięstwie decyduje ilość zdobytych <text:s/>konkursów i najniższa suma <text:s/>coeficjentu. <text:s/>Nagrody przydzielane są <text:s/>trzem pierwszym młódkom.</text:span></text:p>
        </text:list-item>
      </text:list>
      <text:p text:style-name="P25"><text:span text:style-name="T21">UWAGA</text:span><text:span text:style-name="T23">: W rywalizacji gołębi młodych (drużyna, lotnik) uwzględniane są tylko i wyłącznie wyniki osiągnięte w lotach powyżej 100km. Konkurs z mniejszej <text:s/>odległości jak 100km nie będzie brany pod uwagę.</text:span></text:p>
      <text:p text:style-name="P20">Wszystkim hodowcom <text:s/>wyróżnionych <text:s/>gołębi <text:s/>podczas Wystawy Okręgowej wręczone zostaną pamiątkowe puchary, dyplomy.</text:p>
      <text:p text:style-name="P23">II. Lot Narodowy Bruksela.</text:p>
      <text:p text:style-name="P24">Planowany start gołębi z lotu narodowego Bruksela nastąpi w dniu <text:span text:style-name="T48">01</text:span>.0<text:span text:style-name="T48">8</text:span>.20<text:span text:style-name="T48">20</text:span> r( sobota)</text:p>
      <text:p text:style-name="P24"><text:s/></text:p>
      <text:p text:style-name="P52"><text:span text:style-name="T46">Zarząd</text:span> Okręgu <text:span text:style-name="T48">p na swym posiedzeniu podtrzymał zasady jakie obowiązywały do </text:span></text:p>
      <text:p text:style-name="P52"><text:s text:c="2"/>współzawodnictwa z lotu Bruksela w oparciu o rywalizację ogólnopolską. </text:p>
      <text:p text:style-name="P21">Ustalone zasady:</text:p>
      <text:list xml:id="list3552700261" text:style-name="WW8Num6">
        <text:list-item>
          <text:p text:style-name="P47">Na punkcie wkładań muszą być spełnione następujące wymogi: 20 hodowców, włożonych nie mniej jak 250 gołębi. </text:p>
        </text:list-item>
        <text:list-item>
          <text:p text:style-name="P48">Hodowca może zgłosić tylko jedną drużynę 5-ciu gołębi z całego spisu <text:span text:style-name="T44">-</text:span></text:p>
        </text:list-item>
        <text:list-item>
          <text:p text:style-name="P48"><text:span text:style-name="T45">O</text:span>płata od drużyny to <text:span text:style-name="T36">4</text:span>0 zł - mniejsza ilość zgłoszonych gołębi nie wpływa na wysokość opłaty/</text:p>
        </text:list-item>
        <text:list-item>
          <text:p text:style-name="P47">W drużynie serię zdobywa trzy pierwsze gołębie.</text:p>
        </text:list-item>
        <text:list-item>
          <text:p text:style-name="P47"><text:s/>Poza drużyną istnieje możliwość zgłoszenia 6-tego <text:span text:style-name="T38">i następnego</text:span> <text:s/>gołębia - opłata <text:span text:style-name="T39">po</text:span> <text:span text:style-name="T36">8</text:span> zł/szt).</text:p>
        </text:list-item>
        <text:list-item>
          <text:p text:style-name="P50">Jak co roku organizatorzy lotu tj ; Zarząd Okręgu pozyskane środki finansowe z opłat za udział locie przeznaczą w całości na zakup pucharów , statuetek , oraz okolicznościowych – pamiątkowych dyplomów. Na szczeblu ogólnopolskim w każdej strefie nagrodzonych zostanie 10 najlepszych serii , 10 najszybszych gołębi pamiątkowymi pucharami , oraz po 50 najlepszych serii i 50 najszybszych gołębi dyplomami. </text:p>
        </text:list-item>
        <text:list-item>
          <text:p text:style-name="P51"><text:span text:style-name="T24">Przewidziane nagrody na szczeblu w Okręgu</text:span>:</text:p>
        </text:list-item>
      </text:list>
      <text:list xml:id="list2383103400" text:style-name="WW8Num4">
        <text:list-item>
          <text:p text:style-name="P49"><text:soft-page-break/>Trzy pierwsze serie otrzymują Puchar + Dyplom</text:p>
        </text:list-item>
        <text:list-item>
          <text:p text:style-name="P49">Pozostałe wszystkie serie statuetki + Dyplomy</text:p>
        </text:list-item>
        <text:list-item>
          <text:p text:style-name="P49">Indywidualnie Trzy pierwsze gołębie Puchar + Dyplom</text:p>
        </text:list-item>
        <text:list-item>
          <text:p text:style-name="P49">Od 4-go do 20–go miejsca Statuetki + Dyplomy </text:p>
        </text:list-item>
        <text:list-item>
          <text:p text:style-name="P49">Pozostałe gołębie od 21 do 50 miejsca dyplomy</text:p>
        </text:list-item>
      </text:list>
      <text:p text:style-name="P19">Zarząd Okręgu jako organizator Lotu Narodowego z miejscowości BRUKSELA zaprasza Wszystkich <text:s/>hodowców Okręgu do wzięcia udziału w tej prestiżowej rywalizacji.</text:p>
      <text:p text:style-name="P23">III. Obiegu dokumentacji lotowej.</text:p>
      <text:p text:style-name="P7">Zarząd Okręgu informuje i przypomina:</text:p>
      <text:p text:style-name="P8">Hodowca biorący udział w Mistrzostwach jak wyżej składa w terminie ustalonym przez Zarząd Oddziału – spis gołębi dorosłych w ilości do 50 sztuk. <text:span text:style-name="T40">Spis ten obowiązuje do GMP oraz wszystkich kategorii. Oddziały po uprzednim sprawdzeniu dostarczają spisy do Zarządu Okręgu w formie drukowanej i elektronicznej.</text:span></text:p>
      <text:p text:style-name="P1"><text:span text:style-name="T6">1. <text:s/></text:span><text:span text:style-name="T14">Prosi się o</text:span><text:span text:style-name="T23"> przesłania drogą elektroniczną</text:span><text:span text:style-name="T6"> : spisu 50- tek do GMP , Planu lotów – <text:s/>na adres: </text:span><text:span text:style-name="T33">grzeg2005@poczta.fm</text:span><text:span text:style-name="T6"> <text:s/>w terminie do 2</text:span><text:span text:style-name="T14">0</text:span><text:span text:style-name="T6"> kwietnia 20</text:span><text:span text:style-name="T18">20</text:span><text:span text:style-name="T6">r, </text:span><text:span text:style-name="T23">jednocześnie zobowiązuje się Zarządy Oddziałów do</text:span><text:span text:style-name="T6"> przesłania 2 egzemplarzy Planu lotów i spisów <text:s text:c="2"/>50-tek </text:span><text:span text:style-name="T23">sporządzonych przez hodowców drogą pocztową</text:span><text:span text:style-name="T6"> <text:s/></text:span><text:span text:style-name="T23">Prezesowi ds. organizacji lotów na adres korespondencyjny jak niżej. </text:span></text:p>
      <text:p text:style-name="P1"><text:span text:style-name="T6">2. W kat. Zespołu Lotników tzw. <text:s/>wykaz 10 typowanych gołębi ze spisu <text:s/>50-tki do GMP </text:span><text:span text:style-name="T23">należy przesłać na oddzielnym formularzu ( do pobrania ze strony Region Kraków )w</text:span><text:span text:style-name="T6"> </text:span><text:span text:style-name="T23">terminie</text:span><text:span text:style-name="T6"> do </text:span><text:span text:style-name="T17">2</text:span><text:span text:style-name="T6">3 maja 20</text:span><text:span text:style-name="T17">20</text:span><text:span text:style-name="T6">r , tak drogą elektroniczna jaki <text:s/>i pocztową – </text:span><text:span text:style-name="T23">na zasadach jak w pkt 1. <text:s/>Czynności te należy obligatoryjnie zlecić obliczeniowcowi Oddziału . <text:s/></text:span></text:p>
      <text:p text:style-name="P14"><text:span text:style-name="T1">3.1. O obowiązkowym przesłaniu drogą elektroniczną na adres jak wyżej</text:span><text:span text:style-name="T34"> pliku list konkursowych </text:span><text:span text:style-name="T1">w nieprzekraczalnym terminie do</text:span><text:span text:style-name="T34"> 14 dni </text:span><text:span text:style-name="T1">od daty odbytego lotu</text:span><text:span text:style-name="T34">. </text:span></text:p>
      <text:p text:style-name="P15">Nie wywiązanie się z niniejszego zalecenia <text:s/>skutkuje odrzuceniem <text:s/>lotu z rywalizacji na szczeblu Okręgu i Mistrzostw Polski.</text:p>
      <text:p text:style-name="P1"><text:span text:style-name="T6">3.2. </text:span><text:span text:style-name="T23">O obowiązkowym wysyłaniu drogą pocztową </text:span><text:span text:style-name="T6">2 – kompletów List konkursowych <text:s text:c="2"/></text:span><text:span text:style-name="T23">/łącznie z listami Sekcyjnymi które mogą być wykorzystane do Wystaw /</text:span><text:span text:style-name="T6"> </text:span><text:span text:style-name="T23">wraz z kserokopią</text:span><text:span text:style-name="T6"> potwierdzenia odlotu gołębi i protokołów z <text:s/>punktów wkładań </text:span><text:span text:style-name="T23">na podstawie których tworzona jest lista konkursowa w terminie do 14 dni od daty odbytego lotu. Wysyłane listy</text:span><text:span text:style-name="T6"> <text:s/></text:span><text:span text:style-name="T23">muszą być podpisane przez</text:span><text:span text:style-name="T6"> Prezesa <text:s/>bądź Wiceprezesa Oddziału i Sekretarza. </text:span><text:span text:style-name="T23">Każda strona listy konkursowej winna być</text:span><text:span text:style-name="T6"> opieczętowana okrągłą pieczątką Oddziału. <text:s/></text:span></text:p>
      <text:p text:style-name="P6"><text:soft-page-break/>Nie wywiązanie się z niniejszego zalecenia <text:s/>skutkuje odrzuceniem <text:s/>lotu z rywalizacji na szczeblu Okręgu i Mistrzostw Polski.</text:p>
      <text:p text:style-name="P1"><text:span text:style-name="T21">Adres korespondencyjny: <text:s/></text:span><text:s text:c="12"/><text:span text:style-name="T3">Wiesław Micyk</text:span></text:p>
      <text:p text:style-name="P3">Majdan Nowy 78a, <text:s text:c="10"/>23 – 414 Majdan Nowy.</text:p>
      <text:p text:style-name="P3"/>
      <text:h text:style-name="P34" text:outline-level="1"><text:s/>IV. Weryfikacja wyników za 20<text:span text:style-name="T48">20</text:span>r.<text:span text:style-name="T35"> </text:span><text:s text:c="68"/></text:h>
      <text:p text:style-name="P5"/>
      <text:p text:style-name="P9"><text:span text:style-name="T7">Zarząd Okręgu w celu przyśpieszenia publikacji wyników <text:s/>jak również usprawnienia przebiegu weryfikacji prześle </text:span><text:span text:style-name="T9">wcześniej</text:span><text:span text:style-name="T7"> drogą elektroniczną </text:span><text:span text:style-name="T9">do Zarządów Oddziałów <text:s/></text:span><text:span text:style-name="T7"><text:s/>wykaz tabel dla poszczególnych kategorii lotowych </text:span><text:span text:style-name="T9">z prośbą <text:s/>o ich wypełnienie i przesłanie odwrotnie na adres </text:span><text:a xlink:type="simple" xlink:href="mailto:wilczek351@vp.pl" text:style-name="Internet_20_link" text:visited-style-name="Visited_20_Internet_20_Link"><text:span text:style-name="T9">wilczek351@vp.pl</text:span></text:a><text:span text:style-name="T9">; do <text:s/>31.08.20</text:span><text:span text:style-name="T12">20</text:span><text:span text:style-name="T10">r.</text:span></text:p>
      <text:h text:style-name="P35" text:outline-level="1"><text:s/></text:h>
      <text:p text:style-name="P1"><text:span text:style-name="T6">W dniu </text:span><text:span text:style-name="T19">11</text:span><text:span text:style-name="T2">.09. 20</text:span><text:span text:style-name="T5">20</text:span><text:span text:style-name="T2">r</text:span><text:span text:style-name="T6"> na godzinę </text:span><text:span text:style-name="T2">17°° </text:span><text:span text:style-name="T4">( piątek ) </text:span><text:span text:style-name="T6">Zarządy Oddziałów osobiście dostarczą <text:s/>pełną dokumentację lotową gołębi dorosłych <text:s/>do siedziby Zarządu Okręgu <text:s/>przy ul. M.C Skłodowskiej w Tarnobrzegu celem przeprowadzenia weryfikacji.</text:span></text:p>
      <text:h text:style-name="P37" text:outline-level="4">Wymagana dokumentacja:</text:h>
      <text:list xml:id="list3667898892" text:style-name="WW8Num13">
        <text:list-item>
          <text:p text:style-name="P32">plan lotów , <text:s text:c="136"/></text:p>
        </text:list-item>
        <text:list-item>
          <text:p text:style-name="P32">listy startowo – zegarowe – opieczętowane i podpisane przez OKL i OKZ , oraz <text:s text:c="3"/>ich przewodniczących, podpięte taśmy zegarowe <text:s text:c="263"/></text:p>
        </text:list-item>
        <text:list-item>
          <text:p text:style-name="P32">Zaświadczenia odlotów ( oryginał ) </text:p>
        </text:list-item>
        <text:list-item>
          <text:p text:style-name="P32">Protokoły Komisji Lotowo – Zegarowej ze wszystkich „Punktów Wkładań” <text:s text:c="5"/></text:p>
        </text:list-item>
      </text:list>
      <text:p text:style-name="P10"><text:s text:c="13"/>biorących udział w tworzeniu listy konkursowej .</text:p>
      <text:list xml:id="list278598522" text:style-name="WW8Num15">
        <text:list-item>
          <text:p text:style-name="P33">Protokoły przyporządkowania gołębi przed sezonem, oraz wszystkie zmiany <text:s text:c="3"/></text:p>
        </text:list-item>
      </text:list>
      <text:p text:style-name="P10"><text:s text:c="12"/>przyporządkowań w trakcie trwania sezonu.</text:p>
      <text:p text:style-name="P1"><text:s text:c="14"/>Zestawienia wyników gołębi młodych zostaną zweryfikowane na takich samych zasadach jak gołębie dorosłych w późniejszym <text:s/>terminie który zostanie ustalony w dniu weryfikacji wyników gołębi dorosłych.</text:p>
      <text:p text:style-name="P1"/>
      <text:p text:style-name="P1"/>
      <text:h text:style-name="P38" text:outline-level="5">Informacje dodatkowe:</text:h>
      <text:p text:style-name="P26">W ślad za podjętą uchwałą <text:s/><text:span text:style-name="T48">w formie</text:span> <text:span text:style-name="T48">korespondencji</text:span> w sprawie przyjęcia preliminarza budżetowego <text:s/>na rok 20<text:span text:style-name="T48">20</text:span>, <text:s/>Zarząd Okręgu przypomina Zarządom Oddziałów o: <text:s/></text:p>
      <text:list xml:id="list1523731012" text:style-name="WW8Num5">
        <text:list-item>
          <text:p text:style-name="P40"><text:soft-page-break/><text:span text:style-name="T6">Obowiązkowym odprowadzeniu składek</text:span><text:span text:style-name="T23"> <text:s/>w nieprzekraczalnym terminie </text:span><text:span text:style-name="T6">do 20 </text:span><text:span text:style-name="T20">lipca</text:span><text:span text:style-name="T6"> 20</text:span><text:span text:style-name="T20">20</text:span><text:span text:style-name="T6">r</text:span><text:span text:style-name="T23">. </text:span><text:span text:style-name="T32">W</text:span><text:span text:style-name="T23"> przypadku nowo przyjętych członków należy podać <text:s/>/imię, nazwisko, adres/.</text:span></text:p>
        </text:list-item>
        <text:list-item>
          <text:p text:style-name="P41"><text:s/>Odprowadzeniu pełnej <text:s/>składki członkowskiej <text:s/>od hodowców którzy wstąpią do Związku w II – półroczu 20<text:span text:style-name="T49">20r</text:span>. </text:p>
        </text:list-item>
      </text:list>
      <text:p text:style-name="P17"/>
      <text:p text:style-name="P17"/>
      <text:p text:style-name="P4"><text:s text:c="58"/>Za Zarząd Okręgu</text:p>
      <text:p text:style-name="P4"/>
      <text:p text:style-name="P4"/>
      <text:h text:style-name="P36" text:outline-level="3"><text:s text:c="100"/>Prezes Zarządu <text:span text:style-name="T42">Okręgu</text:span></text:h>
      <text:p text:style-name="P1"/>
      <text:p text:style-name="P27"><text:s text:c="107"/>Ryszard Drzał </text:p>
      <text:p text:style-name="P27"/>
      <text:p text:style-name="P28">Otrzymują:</text:p>
      <text:p text:style-name="P28"/>
      <text:list xml:id="list2523769671" text:style-name="WW8Num10">
        <text:list-item>
          <text:p text:style-name="P42">Zarząd Oddziału Mielec </text:p>
        </text:list-item>
        <text:list-item>
          <text:p text:style-name="P42">Zarząd Oddziału Tarnobrzeg </text:p>
        </text:list-item>
        <text:list-item>
          <text:p text:style-name="P42">Zarząd Oddziału Sandomierz </text:p>
        </text:list-item>
        <text:list-item>
          <text:p text:style-name="P42">Zarząd Oddziału Sandomierz –Gorzyce </text:p>
        </text:list-item>
        <text:list-item>
          <text:p text:style-name="P42">Zarząd Oddziału Stalowa Wola </text:p>
        </text:list-item>
        <text:list-item>
          <text:p text:style-name="P42">Zarząd Oddziału Biłgoraj </text:p>
        </text:list-item>
        <text:list-item>
          <text:p text:style-name="P43">Zarząd Oddziału Leżajsk – Sokołów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size="14pt" style:text-underline-style="solid" style:text-underline-width="auto" style:text-underline-color="font-color" style:font-size-asian="14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, Arial" style:font-family-generic="swiss" style:font-pitch="variable" fo:font-size="11pt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0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8z0" style:num-suffix="&gt;" style:num-format="I" text:start-value="3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</dc:title>
    <meta:initial-creator>xp</meta:initial-creator>
    <meta:creation-date>2016-03-21T12:59:00</meta:creation-date>
    <dc:date>2020-06-26T08:37:59.474000000</dc:date>
    <meta:print-date>2019-03-22T11:52:47.025000000</meta:print-date>
    <meta:editing-cycles>63</meta:editing-cycles>
    <meta:editing-duration>PT16H57M30S</meta:editing-duration>
    <meta:generator>LibreOffice/5.3.3.2$Windows_x86 LibreOffice_project/3d9a8b4b4e538a85e0782bd6c2d430bafe583448</meta:generator>
    <meta:document-statistic meta:table-count="0" meta:image-count="0" meta:object-count="0" meta:page-count="6" meta:paragraph-count="88" meta:word-count="1458" meta:character-count="11291" meta:non-whitespace-character-count="8853"/>
  </office:meta>
</office:document-meta>
</file>